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, 'EU Albertina'" svg:font-family="EUAlbertina, 'EU Albertina'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keep-with-next="always" fo:widows="2" fo:orphans="2" style:text-autospace="none" style:vertical-align="auto" fo:margin-bottom="0.3333in" fo:line-height="150%"/>
      <style:text-properties fo:hyphenate="true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keep-together="always" fo:widows="2" fo:orphans="2" style:text-autospace="none" style:vertical-align="auto" fo:margin-top="0.0833in" fo:margin-bottom="0.0833in" fo:line-height="150%"/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keep-together="always" fo:widows="2" fo:orphans="2" style:text-autospace="none" style:vertical-align="auto" fo:margin-top="0.0833in" fo:margin-bottom="0.0833in" fo:line-height="150%"/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keep-together="always" fo:widows="2" fo:orphans="2" style:text-autospace="none" style:vertical-align="auto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text-align="justify" fo:margin-bottom="0.0833in" fo:line-height="150%" fo:text-indent="0.2479in"/>
      <style:text-properties style:font-name="Arial" style:font-name-complex="Arial"/>
    </style:style>
    <style:style style:name="P24" style:parent-style-name="Normalny" style:family="paragraph">
      <style:paragraph-properties fo:text-align="justify" fo:margin-bottom="0.0833in" fo:line-height="150%" fo:text-indent="0.2479in"/>
    </style:style>
    <style:style style:name="T2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UCHWAŁA NR LIX/530/2023</text:span><text:span text:style-name="T3"><text:s/></text:span><text:span text:style-name="T4">RADY MIEJSKIEJ W KŁODZKU</text:span><text:span text:style-name="T5"><text:s/></text:span><text:span text:style-name="T6">z dnia 27 kwietnia 2023 r</text:span><text:span text:style-name="T7">.</text:span></text:p>
      <text:p text:style-name="P8"><text:span text:style-name="T9">w sprawie udzielenia pomocy finansowej dla Województwa Dolnośląskiego.</text:span></text:p>
      <text:p text:style-name="P10"><text:span text:style-name="T11">Na podstawie art. 10 ust. 2 i art. 18 ust. 2 pkt 15 ustawy z dnia 8 marca 1990 r. o samorządzie gminnym (t.j. Dz. U. z 2023 r., poz. 40) oraz art. 216 ust. 2 pkt 5 i art. 220 ust. 1 ustawy z dnia 27 sierpnia 2009 roku o finansach publicznych (t.j. Dz.U. z 2022 r., poz. 1634 ),<text:s/></text:span><text:span text:style-name="T12">Rada Miejska w Kłodzku uchwala, co następuje:</text:span></text:p>
      <text:p text:style-name="P13"><text:span text:style-name="T14">§ 1.<text:s/></text:span><text:span text:style-name="T15">Udziela się pomocy finansowej do kwoty: 48 890,76 zł (słownie: czterdzieści osiem tysięcy osiemset dziewięćdziesiąt złotych 76/100) dla Województwa Dolnośląskiego w zakresie organizowania publicznego transportu zbiorowego w wojewódzkich kolejowych przewozach pasażerskich na linii kolejowej nr 322. Przedmiotowa pomoc zostanie udzielona ze środków budżetu gminy na 2023 rok.</text:span></text:p>
      <text:p text:style-name="P16"><text:span text:style-name="T17">§ 2.<text:s/></text:span><text:span text:style-name="T18">Wykonanie uchwały powierza się Burmistrzowi Miasta Kłodzka.</text:span></text:p>
      <text:p text:style-name="P19"><text:span text:style-name="T20">§ 3.<text:s/></text:span><text:span text:style-name="T21">Uchwała wchodzi w życie z dniem podjęcia.</text:span></text:p>
      <text:p text:style-name="P22">UZASADNIENIE</text:p>
      <text:p text:style-name="P23">W ramach porozumienia Województwa Dolnośląskiego (Urząd Marszałkowski) z <text:s/>Powiatem Kłodzkim oraz Gminą Miejską Kłodzko, Gminą Wiejską Kłodzko, Gminą Stronie Śląskie, Gminą Lądek Zdrój, podjęto działania w celu <text:s/>uruchomienia połączeń w ramach publicznego transportu zbiorowego w transporcie kolejowym na linii komunikacyjnej: (Wrocław –) Kłodzko – Lądek-Zdrój – Stronie Śląskie. Połączenie to stanowi ofertę w ramach regionalnych wojewódzkich kolejowych przewozów pasażerskich planowanych, organizowanych i zarządzanych przez Województwo Dolnośląskie na podstawie art. 7 ust. 1 pkt 5 ustawy z dnia 16 grudnia 2010 roku o publicznym transporcie zbiorowym (Dz. U. z 2022 r. poz. 1343).<text:s/></text:p>
      <text:p text:style-name="P24"><text:span text:style-name="T25">Z uwagi na brak możliwości technicznych uruchomienia połączeń kolejowych po istniejącej linii kolejowej nr 322 Kłodzko – Stronie Śląskie, która udostępniana jest z prędkością maksymalną od 0 do 20 km/h, do czasu zaistnienia takiej możliwości, pozwalającej na przywrócenie połączeń kolejowych, uruchomiona została w 2022 roku Kolejowa Komunikacja Autobusowa nawiązująca do przystanków kolejowych na linii 322. W tym celu zainteresowane samorządy, przez które przebiegać będzie planowana trasa, postanowiły dofinansowywać zadanie w latach 2022 – 2024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, 'EU Albertina'" svg:font-family="EUAlbertina, 'EU Albertina'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EUAlbertina, 'EU Albertina'" style:font-name-asian="EUAlbertina, 'EU Albertina'" style:font-name-complex="EUAlbertina, 'EU Albertina'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bottom="0.2006in" fo:line-height="110%" fo:margin-left="0.5in" fo:text-indent="-0.0069in">
        <style:tab-stops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Oktawiec</meta:initial-creator>
    <dc:creator>Aneta Będkowska</dc:creator>
    <meta:creation-date>2023-04-19T05:30:00Z</meta:creation-date>
    <dc:date>2023-04-28T09:59:00Z</dc:date>
    <meta:print-date>2023-04-04T11:11:00Z</meta:print-date>
    <meta:template xlink:href="Normal" xlink:type="simple"/>
    <meta:editing-cycles>5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08" meta:row-count="15" meta:non-whitespace-character-count="1896"/>
  </office:meta>
</office:document-meta>
</file>