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line-height="150%"/>
    </style:style>
    <style:style style:name="T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6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P12" style:parent-style-name="Standard" style:family="paragraph">
      <style:paragraph-properties fo:margin-top="0.1666in" fo:margin-bottom="0.0833in" fo:line-height="150%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margin-top="0.1666in" fo:margin-bottom="0.0833in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margin-top="0.1666in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top="0.1666in" fo:margin-bottom="0.0833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31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lk72818838"/><text:span text:style-name="T2">UCHWAŁA NR LIX/532/2023</text:span><text:span text:style-name="T3"><text:s/></text:span><text:span text:style-name="T4">RADY MIEJSKIEJ W KŁODZKU</text:span><text:span text:style-name="T5"><text:s/></text:span><text:span text:style-name="T6">z dnia 27 kwietnia 2023 r.</text:span><text:span text:style-name="T7"><text:s/></text:span><text:span text:style-name="T8">w sprawie wyrażenia zgody na zapewnienie wkładu własnego w ramach finasowania projektu pn. „Przebudowa – modernizacja boiska o sztucznej nawierzchni trawiastej przy ul. Kusocińskiego 2 w Kłodzku”</text:span></text:p>
      <text:p text:style-name="P9"/>
      <text:p text:style-name="P10"><text:span text:style-name="T11">Na podstawie art. 18. ust. 2 pkt 12 ustawy z dnia 8 marca 1990 r. o samorządzie gminnym (Dz.U.2023.40 t.j. z dnia 2023.01.05) oraz art. 33 ust. 1 ustawy z dnia 11 lipca 2014 r. o zasadach realizacji programów w zakresie polityki spójności finansowanych w perspektywie finansowej 2014 – 2020 (Dz. U. z 2020 r. poz. 818) Rada Miejska w Kłodzku uchwala, co następuje:</text:span></text:p>
      <text:p text:style-name="P12"><text:span text:style-name="T13">§ 1.</text:span><text:span text:style-name="T14">Wyraża się zgodę na zapewnienie finansowego wkładu własnego Gminy Miejskiej Kłodzko<text:s/></text:span><text:span text:style-name="T15"><text:line-break/>w ramach realizacji projektu pn. „Przebudowa – modernizacja boiska o sztucznej nawierzchni trawiastej przy ul. Kusocińskiego 2 w Kłodzku” w związku z ubieganiem się o przyznanie<text:s/></text:span><text:span text:style-name="T16"><text:line-break/>dofinansowania w ramach naboru Sportowa Polska-Program rozwoju lokalnej infrastruktury sportowej Edycja 2023.</text:span></text:p>
      <text:p text:style-name="P17"><text:span text:style-name="T18">§ 2.</text:span><text:span text:style-name="T19"><text:s/></text:span><text:span text:style-name="T20">Upoważnia się Burmistrza Miasta Kłodzka do podjęcia wszelkich działań i czynności związanych z przystąpieniem Gminy Miejskiej Kłodzko do projektu, o którym mowa w § 1.</text:span></text:p>
      <text:p text:style-name="P21"><text:span text:style-name="T22">§ 3.</text:span><text:span text:style-name="T23"><text:s/></text:span><text:span text:style-name="T24">Wykonanie uchwały powierza się Burmistrzowi Miasta Kłodzka.</text:span></text:p>
      <text:p text:style-name="P25"><text:span text:style-name="T26">§ 4.</text:span><text:span text:style-name="T27"><text:s/></text:span><text:span text:style-name="T28">Uchwała wchodzi w życie z dniem podjęcia.</text:span></text:p>
      <text:p text:style-name="P29">Uzasadnienie</text:p>
      <text:p text:style-name="P30"><text:bookmark-end text:name="_Hlk72818838"/>Gmina Miejska Kłodzko aplikuje o pozyskanie środków na dofinasowanie projektu<text:s/><text:line-break/>pn. „ Przebudowa – modernizacja boiska o sztucznej nawierzchni trawiastej przy ul. Kusocińskiego 2 w Kłodzku” w ramach Sportowa Polska-Program rozwoju lokalnej infrastruktury sportowej Edycja 2023. Zabezpieczenie środków finansowych w ramach wkładu własnego jest<text:s/></text:p>
      <text:p text:style-name="P31"><text:span text:style-name="T32">jednym z warunków uczestniczenia w Program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Drelich</meta:initial-creator>
    <dc:creator>Aneta Będkowska</dc:creator>
    <meta:creation-date>2023-04-19T07:53:00Z</meta:creation-date>
    <dc:date>2023-04-28T10:00:00Z</dc:date>
    <meta:print-date>2023-04-19T07:53:00Z</meta:print-date>
    <meta:template xlink:href="Normal" xlink:type="simple"/>
    <meta:editing-cycles>4</meta:editing-cycles>
    <meta:editing-duration>PT60S</meta:editing-duration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3" meta:word-count="243" meta:character-count="1700" meta:row-count="12" meta:non-whitespace-character-count="1460"/>
  </office:meta>
</office:document-meta>
</file>